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14.404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969696" style:diagonal-bl-tr="none" style:diagonal-tl-br="none" fo:border="0.035cm solid #000000" style:rotation-align="none"/>
    </style:style>
    <style:style style:name="ce5" style:family="table-cell" style:parent-style-name="Default" style:data-style-name="N109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104">
      <style:table-cell-properties style:diagonal-bl-tr="none" style:diagonal-tl-br="none" fo:border="0.035cm solid #000000" style:rotation-align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Name of Organisation</text:p>
          </table:table-cell>
          <table:table-cell table:style-name="ce1" office:value-type="string">
            <text:p>Applications for 2021</text:p>
          </table:table-cell>
          <table:table-cell table:style-name="ce1" office:value-type="string">
            <text:p>Actual award for 2021</text:p>
          </table:table-cell>
          <table:table-cell table:style-name="ce1" office:value-type="string">
            <text:p>Comment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args Applications</text:p>
          </table:table-cell>
          <table:table-cell table:style-name="ce4" table:number-columns-repeated="1023"/>
        </table:table-row>
        <table:table-row table:style-name="ro1">
          <table:table-cell office:value-type="string">
            <text:p>Largs Colts Football Club</text:p>
          </table:table-cell>
          <table:table-cell office:value-type="string">
            <text:p>£5,500 towards Bowen Craig facility and starting new football teams</text:p>
          </table:table-cell>
          <table:table-cell table:style-name="ce6" office:value-type="currency" office:currency="GBP" office:value="4000">
            <text:p>£4,000.00</text:p>
          </table:table-cell>
          <table:table-cell table:number-columns-repeated="1021"/>
        </table:table-row>
        <table:table-row table:style-name="ro1">
          <table:table-cell office:value-type="string">
            <text:p>North Ayrshire Family Hisory</text:p>
          </table:table-cell>
          <table:table-cell office:value-type="string">
            <text:p>£1500 to relaunch the society; rent premises, hold workshops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Boys Brigade</text:p>
          </table:table-cell>
          <table:table-cell table:style-name="ce5" office:value-type="string">
            <text:p>£1500 to resume outdoor community work towards DoE/Queens Badge projects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St Mary's Parents Council</text:p>
          </table:table-cell>
          <table:table-cell office:value-type="string">
            <text:p>£3,500 to create Forest School at Inverclyde, working with Largs Primary: Equipment</text:p>
          </table:table-cell>
          <table:table-cell table:style-name="ce6" office:value-type="currency" office:currency="GBP" office:value="3000">
            <text:p>£3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Firth of Clyde Rowers</text:p>
          </table:table-cell>
          <table:table-cell office:value-type="string">
            <text:p>£1k towards £4k project to stage comeback Regatta with Cumbrae club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Skatepark</text:p>
          </table:table-cell>
          <table:table-cell office:value-type="string">
            <text:p>£3,500 for new lighting at the park</text:p>
          </table:table-cell>
          <table:table-cell table:style-name="ce6" office:value-type="currency" office:currency="GBP" office:value="3000">
            <text:p>£3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District History &amp; Museum</text:p>
          </table:table-cell>
          <table:table-cell office:value-type="string">
            <text:p>Unspecified amount towards roof repairs and upgrading building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St Mary's Church Flower Group</text:p>
          </table:table-cell>
          <table:table-cell office:value-type="string">
            <text:p>£2k to create flower beds/shrubs and seated area at church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Youth Theatre</text:p>
          </table:table-cell>
          <table:table-cell office:value-type="string">
            <text:p>£5k to pay for a show and purchase of Projector for Barrfields Theatre</text:p>
          </table:table-cell>
          <table:table-cell table:style-name="ce6" office:value-type="currency" office:currency="GBP" office:value="3000">
            <text:p>£3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Viking Festival</text:p>
          </table:table-cell>
          <table:table-cell office:value-type="string">
            <text:p>£10k towards £47k costs of Festival: Air Display/Fireworks/Laser Show etc.</text:p>
          </table:table-cell>
          <table:table-cell table:style-name="ce6" office:value-type="currency" office:currency="GBP" office:value="9500">
            <text:p>£9,5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Barrfields Theatre Group</text:p>
          </table:table-cell>
          <table:table-cell office:value-type="string">
            <text:p>£5k towards £12k curtains project to enhance theatre auditorium</text:p>
          </table:table-cell>
          <table:table-cell table:style-name="ce6" office:value-type="currency" office:currency="GBP" office:value="3500">
            <text:p>£3,5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Flower Club</text:p>
          </table:table-cell>
          <table:table-cell office:value-type="string">
            <text:p>£2k for club activities and buying stock for work at Douglas Park and Railway gardens</text:p>
          </table:table-cell>
          <table:table-cell table:style-name="ce6" office:value-type="currency" office:currency="GBP" office:value="2000">
            <text:p>£2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St Columba's Parish Church</text:p>
          </table:table-cell>
          <table:table-cell office:value-type="string">
            <text:p>£10k for £40k project to repair &amp; save town clock</text:p>
          </table:table-cell>
          <table:table-cell table:style-name="ce6" office:value-type="currency" office:currency="GBP" office:value="10000">
            <text:p>£10,000.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illport Applications</text:p>
          </table:table-cell>
          <table:table-cell table:style-name="ce4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office:value-type="string">
            <text:p>Millport Town Hall Charity</text:p>
          </table:table-cell>
          <table:table-cell office:value-type="string">
            <text:p>£5,500 for insurance/energy efficient solar panels</text:p>
          </table:table-cell>
          <table:table-cell table:style-name="ce6" office:value-type="currency" office:currency="GBP" office:value="4000">
            <text:p>£4,000.00</text:p>
          </table:table-cell>
          <table:table-cell table:style-name="ce5"/>
          <table:table-cell table:number-columns-repeated="1020"/>
        </table:table-row>
        <table:table-row table:style-name="ro3">
          <table:table-cell office:value-type="string">
            <text:p>Millport Bowling Club</text:p>
          </table:table-cell>
          <table:table-cell office:value-type="string">
            <text:p>£1k for 150<text:span text:style-name="T1">th</text:span> anniversary improvements to green and bowls for children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The Cumbrae Forum</text:p>
          </table:table-cell>
          <table:table-cell office:value-type="string">
            <text:p>£5k to rewire, redecorate, put in heating and toilets in their Advice Centre</text:p>
          </table:table-cell>
          <table:table-cell table:style-name="ce6" office:value-type="currency" office:currency="GBP" office:value="3000">
            <text:p>£3,000.00</text:p>
          </table:table-cell>
          <table:table-cell table:style-name="ce5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"/>
          <table:table-cell table:number-columns-repeated="1020"/>
        </table:table-row>
        <table:table-row table:style-name="ro2">
          <table:table-cell table:style-name="ce3" office:value-type="string">
            <text:p>Fairlie Applications</text:p>
          </table:table-cell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irlie Joggernauts</text:p>
          </table:table-cell>
          <table:table-cell office:value-type="string">
            <text:p>£1605 to buy kit for members; medals and certificates; leaders' coursesz</text:p>
          </table:table-cell>
          <table:table-cell table:style-name="ce6" office:value-type="currency" office:currency="GBP" office:value="1000">
            <text:p>£1,0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TE APPLICATIONS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Railway Gardens</text:p>
          </table:table-cell>
          <table:table-cell office:value-type="string">
            <text:p>For repairs to building and creation of new benches and barrels</text:p>
          </table:table-cell>
          <table:table-cell table:style-name="ce6" office:value-type="currency" office:currency="GBP" office:value="3400">
            <text:p>£3,400.00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Largs Foodbank</text:p>
          </table:table-cell>
          <table:table-cell office:value-type="string">
            <text:p>Provision of supplies and foodstuffs by volunteer group</text:p>
          </table:table-cell>
          <table:table-cell table:style-name="ce6" office:value-type="currency" office:currency="GBP" office:value="2000">
            <text:p>£2,000.00</text:p>
          </table:table-cell>
          <table:table-cell table:number-columns-repeated="1021"/>
        </table:table-row>
        <table:table-row table:style-name="ro1">
          <table:table-cell office:value-type="string">
            <text:p>District Dementia Friendly Cttee</text:p>
          </table:table-cell>
          <table:table-cell office:value-type="string">
            <text:p>Production of emergency tubs and brochures to aid those living with Alzheimer's</text:p>
          </table:table-cell>
          <table:table-cell table:style-name="ce6" office:value-type="currency" office:currency="GBP" office:value="4000">
            <text:p>£4,000.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6" office:value-type="currency" office:currency="GBP" office:value="61400">
            <text:p>£61,400.00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/02/2022</text:date>, <text:time>13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21:38.61</meta:creation-date>
    <dc:date>2022-02-01T13:34:03.30</dc:date>
    <meta:print-date>2020-08-03T14:48:23</meta:print-date>
    <meta:editing-duration>PT35M32S</meta:editing-duration>
    <meta:editing-cycles>6</meta:editing-cycles>
    <meta:generator>OpenOffice/4.1.7$Win32 OpenOffice.org_project/417m1$Build-9800</meta:generator>
    <meta:document-statistic meta:table-count="1" meta:cell-count="70" meta:object-count="0"/>
  </office:meta>
</office:document-meta>
</file>